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bottom="0.125in" fo:line-height="0.3333in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olumn28" style:family="table-column">
      <style:table-column-properties style:column-width="0.9597in"/>
    </style:style>
    <style:style style:name="TableColumn29" style:family="table-column">
      <style:table-column-properties style:column-width="0.2888in"/>
    </style:style>
    <style:style style:name="TableColumn30" style:family="table-column">
      <style:table-column-properties style:column-width="1.5423in"/>
    </style:style>
    <style:style style:name="TableColumn31" style:family="table-column">
      <style:table-column-properties style:column-width="0.0701in"/>
    </style:style>
    <style:style style:name="TableColumn32" style:family="table-column">
      <style:table-column-properties style:column-width="0.9069in"/>
    </style:style>
    <style:style style:name="TableColumn33" style:family="table-column">
      <style:table-column-properties style:column-width="0.393in"/>
    </style:style>
    <style:style style:name="TableColumn34" style:family="table-column">
      <style:table-column-properties style:column-width="0.5833in"/>
    </style:style>
    <style:style style:name="TableColumn35" style:family="table-column">
      <style:table-column-properties style:column-width="1.0027in"/>
    </style:style>
    <style:style style:name="Table27" style:family="table">
      <style:table-properties style:width="5.7472in" fo:margin-left="0in" table:align="left"/>
    </style:style>
    <style:style style:name="TableRow36" style:family="table-row">
      <style:table-row-properties style:min-row-height="0.5125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566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4687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4611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44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Row108" style:family="table-row">
      <style:table-row-properties style:min-row-height="0.3902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390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3861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1.0243in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細明體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 style:line-height-at-least="0.444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6597in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-asian="細明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paragraph-properties fo:margin-left="0.5902in" fo:text-indent="-0.5902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明志科技大學</text:span><text:span text:style-name="T3">機械工程系機械與機電工程</text:span><text:span text:style-name="T4">碩士班</text:span></text:p>
      <text:p text:style-name="P5">論文計畫(初試)審核申請單</text:p>
      <text:p text:style-name="P6"><text:span text:style-name="T7">(Thesis<text:s/></text:span><text:span text:style-name="T8">Proposal</text:span><text:span text:style-name="T9"><text:s/>Application Form</text:span></text:p>
      <text:p text:style-name="P10"><text:span text:style-name="T11">for Master’s Program in Mechanical and Electro-Mechanical Engineering at<text:s/></text:span><text:span text:style-name="T12">Ming Chi University of Technology)</text:span></text:p>
      <text:p text:style-name="P13"><text:span text:style-name="T14">填表日期</text:span><text:span text:style-name="T15">(</text:span><text:span text:style-name="T16">Date)</text:span><text:span text:style-name="T17">：</text:span><text:span text:style-name="T18"><text:s/></text:span><text:span text:style-name="T19"><text:s text:c="2"/></text:span><text:span text:style-name="T20">年</text:span><text:span text:style-name="T21"><text:s/></text:span><text:span text:style-name="T22"><text:s text:c="2"/></text:span><text:span text:style-name="T23">月</text:span><text:span text:style-name="T24"><text:s/></text:span><text:span text:style-name="T25"><text:s text:c="2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生姓名</text:p>
            <text:p text:style-name="P39"><text:span text:style-name="T40">(</text:span><text:span text:style-name="T41">Name)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學號</text:p>
            <text:p text:style-name="P46"><text:span text:style-name="T47">(</text:span><text:span text:style-name="T48">Student ID)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論文題目</text:p>
            <text:p text:style-name="P54"><text:span text:style-name="T55">(</text:span><text:span text:style-name="T56">Thesis)</text:span></text:p>
          </table:table-cell>
          <table:table-cell table:style-name="TableCell57" table:number-columns-spanned="7">
            <text:p text:style-name="內文"><text:span text:style-name="T58">中文</text:span><text:span text:style-name="T59">(Mandarin)</text:span><text:span text:style-name="T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初試日期</text:p>
            <text:p text:style-name="P64"><text:span text:style-name="T65">(</text:span><text:span text:style-name="T66">Proposal Date)</text:span></text:p>
          </table:table-cell>
          <table:table-cell table:style-name="TableCell67" table:number-columns-spanned="3">
            <text:p text:style-name="P68"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table-cell table:style-name="TableCell75">
            <text:p text:style-name="P76">初試時間</text:p>
            <text:p text:style-name="P77"><text:span text:style-name="T78">(</text:span><text:span text:style-name="T79">Time)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口試委員</text:p>
            <text:p text:style-name="P85">(Committee)</text:p>
          </table:table-cell>
          <table:table-cell table:style-name="TableCell86" table:number-columns-spanned="4">
            <text:p text:style-name="P87">服務學校系所(機關單位)</text:p>
            <text:p text:style-name="P88">(School/Company)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稱</text:p>
            <text:p text:style-name="P91"><text:span text:style-name="T92">(</text:span><text:span text:style-name="T93">Position)</text:span></text:p>
          </table:table-cell>
          <table:covered-table-cell/>
          <table:table-cell table:style-name="TableCell94">
            <text:p text:style-name="P95">#召集人</text:p>
            <text:p text:style-name="P96">*指導教授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#</text:span><text:span text:style-name="T107">(Convener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*</text:span><text:span text:style-name="T118">(</text:span><text:span text:style-name="T119">Adviser</text:span><text:span text:style-name="T120">)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初試資格</text:p>
            <text:p text:style-name="P142">自主檢查</text:p>
            <text:p text:style-name="P143"><text:span text:style-name="T144">(Autonomous inspection)</text:span></text:p>
          </table:table-cell>
          <table:table-cell table:style-name="TableCell145" table:number-columns-spanned="7">
            <text:p text:style-name="內文"><text:span text:style-name="T146">□</text:span><text:span text:style-name="T147">修滿18學分</text:span><text:span text:style-name="T148">(</text:span><text:span text:style-name="T149">Already</text:span><text:span text:style-name="T150"><text:s/>eighteen</text:span><text:span text:style-name="T151"><text:s/>credits.</text:span><text:span text:style-name="T152">)</text:span><text:span text:style-name="T153">。</text:span></text:p>
            <text:p text:style-name="P154"><text:span text:style-name="T155">申請人簽名</text:span><text:span text:style-name="T156">(Applicant’s signature)</text:span><text:span text:style-name="T15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所長簽章</text:p>
            <text:p text:style-name="P161"><text:span text:style-name="T162">(Chair’s<text:s/></text:span><text:span text:style-name="T163">Signature</text:span><text:span text:style-name="T164">)</text:span></text:p>
          </table:table-cell>
          <table:covered-table-cell/>
          <table:table-cell table:style-name="TableCell165">
            <text:p text:style-name="P166"/>
            <text:p text:style-name="P167"/>
          </table:table-cell>
          <table:table-cell table:style-name="TableCell168" table:number-columns-spanned="3">
            <text:p text:style-name="P169">指導教授簽章</text:p>
            <text:p text:style-name="P170"><text:span text:style-name="T171">(Adviser’s signature)</text:span>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備註：1.論文初試之申請應於預定初試一個月前提出。</text:p>
      <text:p text:style-name="P175"><text:span text:style-name="T176"><text:s text:c="6"/>2.</text:span><text:span text:style-name="T177">取消</text:span><text:span text:style-name="T178">初</text:span><text:span text:style-name="T179">試</text:span><text:span text:style-name="T180">或延期</text:span><text:span text:style-name="T181">，應於</text:span><text:span text:style-name="T182">初</text:span><text:span text:style-name="T183">試前兩個星期向系辦公室提出撤</text:span><text:span text:style-name="T184">銷</text:span><text:span text:style-name="T185">或展延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051/莊絜雲</meta:initial-creator>
    <dc:creator>莊絜雲</dc:creator>
    <meta:creation-date>2021-12-09T08:05:00Z</meta:creation-date>
    <dc:date>2021-12-09T08:05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