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 fo:line-height="0.3333in"/>
      <style:text-properties style:font-name-asian="標楷體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P6" style:parent-style-name="內文" style:family="paragraph">
      <style:paragraph-properties fo:text-align="center" fo:margin-bottom="0.125in" fo:line-height="0.3333in"/>
    </style:style>
    <style:style style:name="T7" style:parent-style-name="預設段落字型" style:family="text">
      <style:text-properties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line-break="normal" fo:text-align="end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9604in"/>
    </style:style>
    <style:style style:name="TableColumn21" style:family="table-column">
      <style:table-column-properties style:column-width="0.2888in"/>
    </style:style>
    <style:style style:name="TableColumn22" style:family="table-column">
      <style:table-column-properties style:column-width="1.5423in"/>
    </style:style>
    <style:style style:name="TableColumn23" style:family="table-column">
      <style:table-column-properties style:column-width="0.9763in"/>
    </style:style>
    <style:style style:name="TableColumn24" style:family="table-column">
      <style:table-column-properties style:column-width="0.3923in"/>
    </style:style>
    <style:style style:name="TableColumn25" style:family="table-column">
      <style:table-column-properties style:column-width="0.6798in"/>
    </style:style>
    <style:style style:name="TableColumn26" style:family="table-column">
      <style:table-column-properties style:column-width="0.9069in"/>
    </style:style>
    <style:style style:name="Table19" style:family="table">
      <style:table-properties style:width="5.7472in" fo:margin-left="0in" table:align="left"/>
    </style:style>
    <style:style style:name="TableRow27" style:family="table-row">
      <style:table-row-properties style:min-row-height="0.5125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0pt" style:font-size-asian="10pt" style:font-size-complex="10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-asian="標楷體"/>
    </style:style>
    <style:style style:name="TableRow40" style:family="table-row">
      <style:table-row-properties style:min-row-height="0.5666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/>
    </style:style>
    <style:style style:name="TableRow48" style:family="table-row">
      <style:table-row-properties style:min-row-height="0.5847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4687in"/>
    </style:style>
    <style:style style:name="TableCell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Row71" style:family="table-row">
      <style:table-row-properties style:min-row-height="0.4611in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Row85" style:family="table-row">
      <style:table-row-properties style:min-row-height="0.443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ableRow96" style:family="table-row">
      <style:table-row-properties style:min-row-height="0.3902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font-size="10pt" style:font-size-asian="10pt" style:font-size-complex="10pt"/>
    </style:style>
    <style:style style:name="T107" style:parent-style-name="預設段落字型" style:family="text">
      <style:text-properties fo:font-size="10pt" style:font-size-asian="10pt" style:font-size-complex="10pt"/>
    </style:style>
    <style:style style:name="T108" style:parent-style-name="預設段落字型" style:family="text">
      <style:text-properties style:font-name-asian="標楷體" fo:font-size="10pt" style:font-size-asian="10pt" style:font-size-complex="10pt"/>
    </style:style>
    <style:style style:name="TableRow109" style:family="table-row">
      <style:table-row-properties style:min-row-height="0.390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Row118" style:family="table-row">
      <style:table-row-properties style:min-row-height="0.3861in"/>
    </style:style>
    <style:style style:name="TableCell1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Row127" style:family="table-row">
      <style:table-row-properties style:min-row-height="0.3902in"/>
    </style:style>
    <style:style style:name="TableCell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-asian="細明體" fo:font-size="10pt" style:font-size-asian="10pt" style:font-size-complex="10pt"/>
    </style:style>
    <style:style style:name="TableCell1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margin-left="0.2215in" fo:text-indent="-0.221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P147" style:parent-style-name="內文" style:family="paragraph">
      <style:paragraph-properties fo:margin-left="0.2215in" fo:text-indent="0.0006in">
        <style:tab-stops/>
      </style:paragraph-properties>
    </style:style>
    <style:style style:name="T148" style:parent-style-name="預設段落字型" style:family="text">
      <style:text-properties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-asian="標楷體"/>
    </style:style>
    <style:style style:name="P150" style:parent-style-name="內文" style:family="paragraph">
      <style:paragraph-properties fo:margin-left="0.2215in" fo:text-indent="-0.2215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size="10pt" style:font-size-asian="10pt" style:font-size-complex="10pt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fo:margin-left="0.2284in" fo:text-indent="-0.2284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-asian="標楷體" fo:font-style="italic" style:font-style-asian="italic" style:font-style-complex="italic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162" style:parent-style-name="預設段落字型" style:family="text">
      <style:text-properties style:font-name-asian="標楷體" fo:font-size="10pt" style:font-size-asian="10pt" style:font-size-complex="10pt"/>
    </style:style>
    <style:style style:name="T163" style:parent-style-name="預設段落字型" style:family="text">
      <style:text-properties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P165" style:parent-style-name="HTML預設格式" style:family="paragraph">
      <style:paragraph-properties fo:text-align="center" style:line-height-at-least="0.4444in" fo:background-color="#F8F9FA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="Times New Roman" style:font-name-asian="新細明體" style:font-name-complex="Times New Roman" style:letter-kerning="true" fo:font-size="10pt" style:font-size-asian="10pt"/>
    </style:style>
    <style:style style:name="T168" style:parent-style-name="預設段落字型" style:family="text">
      <style:text-properties style:font-name="Times New Roman" style:font-name-complex="Times New Roman" fo:font-size="10pt" style:font-size-asian="10pt"/>
    </style:style>
    <style:style style:name="T169" style:parent-style-name="預設段落字型" style:family="text">
      <style:text-properties style:font-name="Times New Roman" style:font-name-asian="新細明體" style:font-name-complex="Times New Roman" style:letter-kerning="true" fo:font-size="10pt" style:font-size-asian="10pt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Row171" style:family="table-row">
      <style:table-row-properties style:min-row-height="0.6597in"/>
    </style:style>
    <style:style style:name="TableCell17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-asian="細明體" fo:font-size="10pt" style:font-size-asian="10pt" style:font-size-complex="10pt"/>
    </style:style>
    <style:style style:name="T176" style:parent-style-name="預設段落字型" style:family="text">
      <style:text-properties style:font-name-asian="細明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/>
      <style:text-properties style:font-name-asian="標楷體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TableCell1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-asian="標楷體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fo:font-size="10pt" style:font-size-asian="10pt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P186" style:parent-style-name="內文" style:family="paragraph">
      <style:text-properties style:font-name-asian="標楷體"/>
    </style:style>
    <style:style style:name="P187" style:parent-style-name="內文" style:family="paragraph">
      <style:paragraph-properties fo:margin-left="0.5902in" fo:text-indent="-0.5902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fo:margin-left="0.5902in" fo:text-indent="-0.5902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明志科技大學機械工程系機械與機電工程碩士班</text:span></text:p>
      <text:p text:style-name="P3">論文口試審核申請單</text:p>
      <text:p text:style-name="P4"><text:span text:style-name="T5">(Thesis Oral Defense Application Form</text:span></text:p>
      <text:p text:style-name="P6"><text:span text:style-name="T7">for Master’s Program in Mechanical and Electro-Mechanical Engineering at<text:s/></text:span><text:span text:style-name="T8">Ming Chi University of Technology)</text:span></text:p>
      <text:p text:style-name="P9"><text:span text:style-name="T10">填表日期</text:span><text:span text:style-name="T11">(Date)</text:span><text:span text:style-name="T12">：</text:span><text:span text:style-name="T13"><text:s text:c="3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學生姓名</text:p>
            <text:p text:style-name="P30"><text:span text:style-name="T31">(Name)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學號</text:p>
            <text:p text:style-name="P36"><text:span text:style-name="T37">(Student ID)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論文題目</text:p>
            <text:p text:style-name="P43">(Thesis)</text:p>
          </table:table-cell>
          <table:table-cell table:style-name="TableCell44" table:number-columns-spanned="6">
            <text:p text:style-name="內文"><text:span text:style-name="T45">中文</text:span><text:span text:style-name="T46">(Mandarin)</text:span><text:span text:style-name="T47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 table:number-columns-spanned="6">
            <text:p text:style-name="內文"><text:span text:style-name="T51">英文</text:span><text:span text:style-name="T52">(English)</text:span><text:span text:style-name="T5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口試日期</text:p>
            <text:p text:style-name="P57">(Defense Date)</text:p>
          </table:table-cell>
          <table:table-cell table:style-name="TableCell58" table:number-columns-spanned="2">
            <text:p text:style-name="P59"><text:span text:style-name="T60"><text:s text:c="3"/></text:span><text:span text:style-name="T61">年</text:span><text:span text:style-name="T62"><text:s text:c="3"/></text:span><text:span text:style-name="T63">月</text:span><text:span text:style-name="T64"><text:s text:c="3"/></text:span><text:span text:style-name="T65">日</text:span></text:p>
          </table:table-cell>
          <table:covered-table-cell/>
          <table:table-cell table:style-name="TableCell66">
            <text:p text:style-name="P67">口試時間</text:p>
            <text:p text:style-name="P68">(Time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口試委員</text:p>
            <text:p text:style-name="P74">(Committee)</text:p>
          </table:table-cell>
          <table:table-cell table:style-name="TableCell75" table:number-columns-spanned="3">
            <text:p text:style-name="P76">服務學校系所(機關單位)</text:p>
            <text:p text:style-name="P77">(School/Company)</text:p>
          </table:table-cell>
          <table:covered-table-cell/>
          <table:covered-table-cell/>
          <table:table-cell table:style-name="TableCell78" table:number-columns-spanned="2">
            <text:p text:style-name="P79">職稱</text:p>
            <text:p text:style-name="P80"><text:span text:style-name="T81">(Position)</text:span></text:p>
          </table:table-cell>
          <table:covered-table-cell/>
          <table:table-cell table:style-name="TableCell82">
            <text:p text:style-name="P83">#召集人</text:p>
            <text:p text:style-name="P84">*指導教授</text:p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><text:span text:style-name="T94">#</text:span><text:span text:style-name="T95">(Convener)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*</text:span><text:span text:style-name="T106">(</text:span><text:span text:style-name="T107">Adviser</text:span><text:span text:style-name="T108">)</text:span>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口試資格</text:p>
            <text:p text:style-name="P130">自主檢查</text:p>
            <text:p text:style-name="P131"><text:span text:style-name="T132">(Autonomous inspection)</text:span></text:p>
          </table:table-cell>
          <table:table-cell table:style-name="TableCell133" table:number-columns-spanned="6">
            <text:p text:style-name="P134"><text:span text:style-name="T135">□</text:span><text:span text:style-name="T136">論文初試</text:span><text:span text:style-name="T137">與口試審查間隔一個月</text:span><text:span text:style-name="T138">(</text:span><text:span text:style-name="T139">初試日期：</text:span><text:span text:style-name="T140"><text:s text:c="2"/></text:span><text:span text:style-name="T141">年</text:span><text:span text:style-name="T142"><text:s text:c="2"/></text:span><text:span text:style-name="T143">月</text:span><text:span text:style-name="T144"><text:s text:c="2"/></text:span><text:span text:style-name="T145">日</text:span><text:span text:style-name="T146">)</text:span></text:p>
            <text:p text:style-name="P147"><text:span text:style-name="T148">(The interval between proposal and defense is one month.)</text:span><text:span text:style-name="T149">。</text:span></text:p>
            <text:p text:style-name="P150"><text:span text:style-name="T151">□</text:span><text:span text:style-name="T152">確認學位論文與專長相符</text:span><text:span text:style-name="T153">(Thesis coincides with the research expertise)</text:span><text:span text:style-name="T154">。</text:span></text:p>
            <text:p text:style-name="P155"><text:span text:style-name="T156">□</text:span><text:span text:style-name="T157">論文相似度比對報告低於</text:span><text:span text:style-name="T158">30%</text:span><text:span text:style-name="T159">(The result of<text:s/></text:span><text:span text:style-name="T160">Turnitin</text:span><text:span text:style-name="T161"><text:s/>is less than</text:span><text:span text:style-name="T162"><text:s/>3</text:span><text:span text:style-name="T163">0%)</text:span><text:span text:style-name="T164">。</text:span></text:p>
            <text:p text:style-name="P165"><text:span text:style-name="T166">申請人簽名</text:span><text:span text:style-name="T167">(Applicant</text:span><text:span text:style-name="T168">’s signature</text:span><text:span text:style-name="T169">)</text:span><text:span text:style-name="T170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所長簽章</text:p>
            <text:p text:style-name="P174"><text:span text:style-name="T175">(Chair’s<text:s/></text:span><text:span text:style-name="T176">Signature)</text:span></text:p>
          </table:table-cell>
          <table:covered-table-cell/>
          <table:table-cell table:style-name="TableCell177">
            <text:p text:style-name="P178"/>
            <text:p text:style-name="P179"/>
          </table:table-cell>
          <table:table-cell table:style-name="TableCell180" table:number-columns-spanned="2">
            <text:p text:style-name="P181">指導教授簽章</text:p>
            <text:p text:style-name="P182"><text:span text:style-name="T183">(Adviser’s signature)</text:span></text:p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</table:table>
      <text:p text:style-name="P186">備註：1.論文口試之申請應於預定口試一個月前提出。</text:p>
      <text:p text:style-name="P187"><text:s text:c="5"/><text:s text:c="6"/><text:s/>2.取消口試或延期，應於口試前兩個星期向系辦公室提出撤銷或展延。</text:p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hort_text" style:display-name="short_text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000048051/莊絜雲</meta:initial-creator>
    <dc:creator>莊絜雲</dc:creator>
    <meta:creation-date>2021-12-09T08:05:00Z</meta:creation-date>
    <dc:date>2021-12-09T08:06:00Z</dc:date>
    <meta:template xlink:href="Normal" xlink:type="simple"/>
    <meta:editing-cycles>3</meta:editing-cycles>
    <meta:editing-duration>PT120S</meta:editing-duration>
    <meta:document-statistic meta:page-count="1" meta:paragraph-count="1" meta:word-count="125" meta:character-count="841" meta:row-count="5" meta:non-whitespace-character-count="717"/>
  </office:meta>
</office:document-meta>
</file>