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3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25in"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olumn16" style:family="table-column">
      <style:table-column-properties style:column-width="0.6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0.3722in" style:use-optimal-column-width="false"/>
    </style:style>
    <style:style style:name="TableColumn19" style:family="table-column">
      <style:table-column-properties style:column-width="0.0951in" style:use-optimal-column-width="false"/>
    </style:style>
    <style:style style:name="TableColumn20" style:family="table-column">
      <style:table-column-properties style:column-width="0.0256in" style:use-optimal-column-width="false"/>
    </style:style>
    <style:style style:name="TableColumn21" style:family="table-column">
      <style:table-column-properties style:column-width="0.8354in" style:use-optimal-column-width="false"/>
    </style:style>
    <style:style style:name="TableColumn22" style:family="table-column">
      <style:table-column-properties style:column-width="0.1513in" style:use-optimal-column-width="false"/>
    </style:style>
    <style:style style:name="TableColumn23" style:family="table-column">
      <style:table-column-properties style:column-width="0.1937in" style:use-optimal-column-width="false"/>
    </style:style>
    <style:style style:name="TableColumn24" style:family="table-column">
      <style:table-column-properties style:column-width="0.327in" style:use-optimal-column-width="false"/>
    </style:style>
    <style:style style:name="TableColumn25" style:family="table-column">
      <style:table-column-properties style:column-width="0.168in" style:use-optimal-column-width="false"/>
    </style:style>
    <style:style style:name="TableColumn26" style:family="table-column">
      <style:table-column-properties style:column-width="0.0958in" style:use-optimal-column-width="false"/>
    </style:style>
    <style:style style:name="TableColumn27" style:family="table-column">
      <style:table-column-properties style:column-width="0.1277in" style:use-optimal-column-width="false"/>
    </style:style>
    <style:style style:name="TableColumn28" style:family="table-column">
      <style:table-column-properties style:column-width="0.9576in" style:use-optimal-column-width="false"/>
    </style:style>
    <style:style style:name="TableColumn29" style:family="table-column">
      <style:table-column-properties style:column-width="0.1993in" style:use-optimal-column-width="false"/>
    </style:style>
    <style:style style:name="TableColumn30" style:family="table-column">
      <style:table-column-properties style:column-width="0.5812in" style:use-optimal-column-width="false"/>
    </style:style>
    <style:style style:name="TableColumn31" style:family="table-column">
      <style:table-column-properties style:column-width="0.0951in" style:use-optimal-column-width="false"/>
    </style:style>
    <style:style style:name="TableColumn32" style:family="table-column">
      <style:table-column-properties style:column-width="1.0076in" style:use-optimal-column-width="false"/>
    </style:style>
    <style:style style:name="Table15" style:family="table">
      <style:table-properties style:width="6.3236in" fo:margin-left="0in" table:align="center"/>
    </style:style>
    <style:style style:name="TableRow33" style:family="table-row">
      <style:table-row-properties style:min-row-height="0.347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384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min-row-height="0.3708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32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text-indent="0.0763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min-row-height="0.287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5" style:family="table-row">
      <style:table-row-properties style:min-row-height="0.3402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9" style:family="table-row">
      <style:table-row-properties style:min-row-height="0.2916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3" style:family="table-row">
      <style:table-row-properties style:min-row-height="0.3041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min-row-height="0.3041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1" style:family="table-row">
      <style:table-row-properties style:min-row-height="0.4069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0.0812in"/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min-row-height="0.9506in" style:use-optimal-row-height="false" fo:keep-together="always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right="0.0812in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1666in"/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paragraph-properties fo:text-align="start" style:line-height-at-least="0.1666in"/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paragraph-properties fo:text-align="start" style:line-height-at-least="0.1666in"/>
      <style:text-properties style:font-name="標楷體" style:font-name-asian="標楷體" style:font-name-complex="Times New Roman" style:font-size-complex="12pt"/>
    </style:style>
    <style:style style:name="P125" style:parent-style-name="內文" style:family="paragraph">
      <style:paragraph-properties fo:text-align="start" style:line-height-at-least="0.1666in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start" fo:margin-top="0.125in" style:line-height-at-least="0.1666in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start" style:line-height-at-least="0.1666in"/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fo:text-align="start" style:line-height-at-least="0.1666in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paragraph-properties fo:text-align="start" style:line-height-at-least="0.1666in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paragraph-properties fo:text-align="justify" style:line-height-at-least="0.1666in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51" style:parent-style-name="內文" style:family="paragraph">
      <style:paragraph-properties fo:text-align="justify" style:line-height-at-least="0.1666in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style:line-height-at-least="0.1666in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0" style:parent-style-name="內文" style:family="paragraph">
      <style:paragraph-properties fo:text-align="justify" style:line-height-at-least="0.1666in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style:line-height-at-least="0.1666in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7" style:parent-style-name="內文" style:family="paragraph">
      <style:paragraph-properties fo:text-align="justify" style:line-height-at-least="0.1666in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4861in"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style:line-height-at-least="0.0138in" fo:margin-left="0.0701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margin-top="0.125in" style:line-height-at-least="0.0138in" fo:margin-left="0.07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88" style:family="table-row">
      <style:table-row-properties style:min-row-height="0.4958in" style:use-optimal-row-height="false" fo:keep-together="always"/>
    </style:style>
    <style:style style:name="P18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text-indent="0.0833in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 fo:margin-top="0.125in" style:line-height-at-least="0.0138in" fo:margin-left="0.07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03" style:family="table-row">
      <style:table-row-properties style:min-row-height="0.2375in" style:use-optimal-row-height="false" fo:keep-together="always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letter-spacing="0.0097in" style:font-size-complex="12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letter-spacing="0.0097in" style:font-size-complex="12pt"/>
    </style:style>
    <style:style style:name="TableRow211" style:family="table-row">
      <style:table-row-properties style:min-row-height="1.0618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19" style:family="table-row">
      <style:table-row-properties style:min-row-height="0.2673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24" style:family="table-row">
      <style:table-row-properties style:min-row-height="0.3395in" style:use-optimal-row-height="false" fo:keep-together="always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3888in" style:use-optimal-row-height="false" fo:keep-together="always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text-indent="0.0833in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54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text-align="start"/>
      <style:text-properties style:font-name="標楷體" style:font-name-asian="標楷體" style:font-name-complex="Times New Roman" style:font-weight-complex="bold" style:font-size-complex="12pt"/>
    </style:style>
    <style:style style:name="P256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 style:font-size-complex="12pt"/>
    </style:style>
    <style:style style:name="P257" style:parent-style-name="清單段落" style:list-style-name="LFO3" style:family="paragraph">
      <style:paragraph-properties fo:text-align="start"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258" style:parent-style-name="清單段落" style:list-style-name="LFO3" style:family="paragraph">
      <style:paragraph-properties fo:text-align="start"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259" style:parent-style-name="清單段落" style:list-style-name="LFO3" style:family="paragraph">
      <style:paragraph-properties fo:text-align="start"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260" style:parent-style-name="清單段落" style:list-style-name="LFO3" style:family="paragraph">
      <style:paragraph-properties fo:text-align="start"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261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 style:font-size-complex="12pt"/>
    </style:style>
    <style:style style:name="P262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 style:font-size-complex="12pt"/>
    </style:style>
    <style:style style:name="P26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71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TableColumn273" style:family="table-column">
      <style:table-column-properties style:column-width="0.9354in" style:use-optimal-column-width="false"/>
    </style:style>
    <style:style style:name="TableColumn274" style:family="table-column">
      <style:table-column-properties style:column-width="1.1583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Column276" style:family="table-column">
      <style:table-column-properties style:column-width="0.4937in" style:use-optimal-column-width="false"/>
    </style:style>
    <style:style style:name="TableColumn277" style:family="table-column">
      <style:table-column-properties style:column-width="1.0597in" style:use-optimal-column-width="false"/>
    </style:style>
    <style:style style:name="TableColumn278" style:family="table-column">
      <style:table-column-properties style:column-width="0.8125in" style:use-optimal-column-width="false"/>
    </style:style>
    <style:style style:name="TableColumn279" style:family="table-column">
      <style:table-column-properties style:column-width="1.4083in" style:use-optimal-column-width="false"/>
    </style:style>
    <style:style style:name="Table272" style:family="table">
      <style:table-properties style:width="6.6555in" fo:margin-left="-0.3034in" table:align="left"/>
    </style:style>
    <style:style style:name="TableRow280" style:family="table-row">
      <style:table-row-properties style:min-row-height="0.479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93" style:family="table-row">
      <style:table-row-properties style:min-row-height="0.479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00" style:family="table-row">
      <style:table-row-properties style:min-row-height="0.8229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top="0.0416in" fo:margin-bottom="0.0416in"/>
      <style:text-properties style:font-name="標楷體" style:font-name-asian="標楷體" style:font-name-complex="Times New Roman" fo:color="#000000" style:font-size-complex="12pt"/>
    </style:style>
    <style:style style:name="P307" style:parent-style-name="內文" style:family="paragraph">
      <style:paragraph-properties fo:text-align="start" fo:margin-top="0.0416in" fo:margin-bottom="0.0416in"/>
      <style:text-properties style:font-name="標楷體" style:font-name-asian="標楷體" style:font-name-complex="Times New Roman" fo:color="#000000" style:font-size-complex="12pt"/>
    </style:style>
    <style:style style:name="TableRow308" style:family="table-row">
      <style:table-row-properties style:min-row-height="0.8229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left="0.0319in" fo:text-indent="-0.0319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margin-top="0.0416in" fo:margin-bottom="0.0416in"/>
      <style:text-properties style:font-name="標楷體" style:font-name-asian="標楷體" style:font-name-complex="Times New Roman" fo:color="#000000" style:font-size-complex="12pt"/>
    </style:style>
    <style:style style:name="TableRow313" style:family="table-row">
      <style:table-row-properties style:min-row-height="0.6305in" style:use-optimal-row-height="false" fo:keep-together="always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left="0.0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320" style:family="table-row">
      <style:table-row-properties style:min-row-height="0.677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327" style:family="table-row">
      <style:table-row-properties style:min-row-height="0.677in" style:use-optimal-row-height="false" fo:keep-together="always"/>
    </style:style>
    <style:style style:name="P328" style:parent-style-name="內文" style:family="paragraph">
      <style:paragraph-properties fo:text-align="start" fo:margin-top="0.0416in" fo:margin-bottom="0.0416in"/>
      <style:text-properties style:font-name="標楷體" style:font-name-asian="標楷體" style:font-name-complex="Times New Roman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start" fo:margin-top="0.0416in" fo:margin-bottom="0.0416in"/>
      <style:text-properties style:font-name="標楷體" style:font-name-asian="標楷體" style:font-name-complex="Times New Roman" fo:color="#000000" style:font-size-complex="12pt"/>
    </style:style>
    <style:style style:name="TableRow334" style:family="table-row">
      <style:table-row-properties style:min-row-height="0.677in" style:use-optimal-row-height="false" fo:keep-together="always"/>
    </style:style>
    <style:style style:name="P335" style:parent-style-name="內文" style:family="paragraph">
      <style:paragraph-properties fo:text-align="start" fo:margin-top="0.0416in" fo:margin-bottom="0.0416in"/>
      <style:text-properties style:font-name="標楷體" style:font-name-asian="標楷體" style:font-name-complex="Times New Roman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top="0.0416in" fo:margin-bottom="0.0416in"/>
      <style:text-properties style:font-name="標楷體" style:font-name-asian="標楷體" style:font-name-complex="Times New Roman" fo:color="#000000" style:font-size-complex="12pt"/>
    </style:style>
    <style:style style:name="TableRow340" style:family="table-row">
      <style:table-row-properties style:min-row-height="1.6145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margin-top="0.0833in" fo:margin-bottom="0.0833in"/>
      <style:text-properties style:font-name="標楷體" style:font-name-asian="標楷體" style:font-name-complex="Times New Roman" fo:color="#000000" style:font-size-complex="12pt"/>
    </style:style>
    <style:style style:name="P343" style:parent-style-name="內文" style:list-style-name="LFO2" style:family="paragraph">
      <style:paragraph-properties fo:text-align="start" fo:margin-left="0.2625in" fo:text-indent="-0.175in">
        <style:tab-stops>
          <style:tab-stop style:type="left" style:position="0.070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44" style:parent-style-name="內文" style:list-style-name="LFO2" style:family="paragraph">
      <style:paragraph-properties fo:text-align="start" fo:margin-left="0.2625in" fo:text-indent="-0.175in">
        <style:tab-stops>
          <style:tab-stop style:type="left" style:position="0.070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45" style:parent-style-name="內文" style:list-style-name="LFO2" style:family="paragraph">
      <style:paragraph-properties fo:text-align="start" fo:margin-left="0.2625in" fo:text-indent="-0.175in">
        <style:tab-stops>
          <style:tab-stop style:type="left" style:position="0.070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46" style:parent-style-name="內文" style:list-style-name="LFO2" style:family="paragraph">
      <style:paragraph-properties fo:text-align="start" fo:margin-left="0.2625in" fo:text-indent="-0.175in">
        <style:tab-stops>
          <style:tab-stop style:type="left" style:position="0.070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47" style:parent-style-name="內文" style:list-style-name="LFO2" style:family="paragraph">
      <style:paragraph-properties fo:text-align="start" fo:margin-left="0.2625in" fo:text-indent="-0.175in">
        <style:tab-stops>
          <style:tab-stop style:type="left" style:position="0.070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48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P349" style:parent-style-name="內文" style:family="paragraph">
      <style:paragraph-properties fo:text-align="start" fo:margin-left="0.0076in">
        <style:tab-stops/>
      </style:paragraph-properties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<text:span text:style-name="T2">明志科技大學</text:span><text:span text:style-name="T3">機械工程系</text:span><text:span text:style-name="T4">學</text:span><text:span text:style-name="T5">生</text:span><text:span text:style-name="T6">國外短期研究</text:span><text:span text:style-name="T7">申請表</text:span><text:span text:style-name="T8"><text:s/></text:span></text:p>
      <text:p text:style-name="P9"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申請人姓名</text:p>
          </table:table-cell>
          <table:covered-table-cell/>
          <table:table-cell table:style-name="TableCell36" table:number-columns-spanned="3">
            <text:p text:style-name="P37"><text:span text:style-name="T38">中文</text:span>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英文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班級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 table:number-rows-spanned="2">
            <text:p text:style-name="P51">研究計畫</text:p>
            <text:p text:style-name="P52">名稱</text:p>
          </table:table-cell>
          <table:covered-table-cell/>
          <table:table-cell table:style-name="TableCell53" table:number-columns-spanned="15">
            <text:p text:style-name="P54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15">
            <text:p text:style-name="P58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研習期間</text:p>
          </table:table-cell>
          <table:covered-table-cell/>
          <table:table-cell table:style-name="TableCell62" table:number-columns-spanned="15">
            <text:p text:style-name="P63"><text:span text:style-name="T64">自　</text:span><text:span text:style-name="T65"><text:s text:c="2"/></text:span><text:span text:style-name="T66">年　</text:span><text:span text:style-name="T67"><text:s text:c="2"/></text:span><text:span text:style-name="T68">月　</text:span><text:span text:style-name="T69"><text:s text:c="2"/></text:span><text:span text:style-name="T70">日</text:span><text:span text:style-name="T71"><text:s/></text:span><text:span text:style-name="T72">至</text:span><text:span text:style-name="T73"><text:s text:c="2"/></text:span><text:span text:style-name="T74">　</text:span><text:span text:style-name="T75"><text:s/></text:span><text:span text:style-name="T76">年</text:span><text:span text:style-name="T77"><text:s/></text:span><text:span text:style-name="T78">　</text:span><text:span text:style-name="T79"><text:s text:c="2"/></text:span><text:span text:style-name="T80">月　</text:span><text:span text:style-name="T81"><text:s text:c="2"/></text:span><text:span text:style-name="T82">日，共計</text:span><text:span text:style-name="T83"><text:s/></text:span><text:span text:style-name="T84"><text:s text:c="4"/></text:span><text:span text:style-name="T85"><text:s/></text:span><text:span text:style-name="T86">月</text:span><text:span text:style-name="T87"><text:s/>(</text:span><text:span text:style-name="T88">天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5">
            <text:p text:style-name="P92">欲前往短期研究所屬之學校(機構)與國家</text:p>
          </table:table-cell>
          <table:covered-table-cell/>
          <table:table-cell table:style-name="TableCell93" table:number-columns-spanned="15">
            <text:p text:style-name="P94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15">
            <text:p text:style-name="P98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15">
            <text:p text:style-name="P10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15">
            <text:p text:style-name="P106">聯絡人：<text:s text:c="22"/>電話：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15">
            <text:p text:style-name="P110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指導老師</text:p>
          </table:table-cell>
          <table:covered-table-cell/>
          <table:table-cell table:style-name="TableCell114" table:number-columns-spanned="15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系補助</text:span><text:span text:style-name="T120">審查</text:span></text:p>
          </table:table-cell>
          <table:table-cell table:style-name="TableCell121" table:number-columns-spanned="10">
            <text:p text:style-name="P122">□交流機構開具之正式接受函件 <text:s/></text:p>
            <text:p text:style-name="P123">□語言能力證明</text:p>
            <text:p text:style-name="P124">□其他證明文件(系統一測驗成績)</text:p>
            <text:p text:style-name="P125"><text:s text:c="29"/></text:p>
            <text:p text:style-name="P126"><text:span text:style-name="T127">審查人：</text:span><text:span text:style-name="T128"><text:s text:c="17"/></text:span></text:p>
            <text:p text:style-name="P129"/>
            <text:p text:style-name="P130"><text:span text:style-name="T131">書面審查成績</text:span><text:span text:style-name="T132">(A)</text:span><text:span text:style-name="T133"><text:s text:c="5"/></text:span><text:span text:style-name="T134"><text:s text:c="3"/></text:span><text:span text:style-name="T135"><text:s text:c="3"/></text:span><text:span text:style-name="T136">分</text:span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經<text:s text:c="3"/>年<text:s text:c="3"/>月<text:s text:c="3"/>日系課程會議面試審查</text:p>
            <text:p text:style-name="P140"><text:span text:style-name="T141">成績</text:span><text:span text:style-name="T142">(B)</text:span><text:span text:style-name="T143"><text:s text:c="16"/></text:span><text:span text:style-name="T144">分</text:span></text:p>
            <text:p text:style-name="P145"/>
            <text:p text:style-name="P146"><text:span text:style-name="T147">成績</text:span><text:span text:style-name="T148">[(A+B)/2]=</text:span><text:span text:style-name="T149"><text:s text:c="15"/></text:span><text:span text:style-name="T150">分</text:span></text:p>
            <text:p text:style-name="P151"><text:span text:style-name="T152">排序：</text:span><text:span text:style-name="T153"><text:s text:c="12"/></text:span></text:p>
            <text:p text:style-name="P154"><text:span text:style-name="T155">□</text:span><text:span text:style-name="T156">通過</text:span><text:span text:style-name="T157">補助新台幣</text:span><text:span text:style-name="T158"><text:s text:c="16"/></text:span><text:span text:style-name="T159">元</text:span></text:p>
            <text:p text:style-name="P160"><text:span text:style-name="T161">經費來源：</text:span><text:span text:style-name="T162"><text:s text:c="23"/></text:span></text:p>
            <text:p text:style-name="P163"><text:span text:style-name="T164">□</text:span><text:span text:style-name="T165">不通過</text:span><text:span text:style-name="T166"><text:s text:c="8"/></text:span></text:p>
            <text:p text:style-name="P167"><text:span text:style-name="T168">系主任：</text:span><text:span text:style-name="T169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</text:p>
            <text:p text:style-name="P173">核簽</text:p>
          </table:table-cell>
          <table:table-cell table:style-name="TableCell174" table:number-columns-spanned="3">
            <text:p text:style-name="P175">院<text:s text:c="2"/>長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>系主任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<text:span text:style-name="T184">指導</text:span><text:span text:style-name="T185">教師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校<text:s text:c="2"/>長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<text:span text:style-name="T196">教務長</text:span>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>會計主任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rows-spanned="3">
            <text:p text:style-name="P205">實際</text:p>
            <text:p text:style-name="P206">費用</text:p>
          </table:table-cell>
          <table:table-cell table:style-name="TableCell207" table:number-columns-spanned="14">
            <text:p text:style-name="P208">摘<text:s text:c="2"/>要<text:s text:c="2"/>(可另附<text:s/>A4<text:s/>紙條列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請領金額（元）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4">
            <text:p text:style-name="P214">機票費</text:p>
            <text:p text:style-name="P215"/>
            <text:p text:style-name="P216">生活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 table:number-row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4">
            <text:p text:style-name="P222">匯率以<text:s/>1<text:s/>美元<text:s/>＝<text:s text:c="17"/>元台幣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 table:number-rows-spanned="2">
            <text:p text:style-name="P226">核</text:p>
            <text:p text:style-name="P227">銷</text:p>
          </table:table-cell>
          <table:table-cell table:style-name="TableCell228" table:number-columns-spanned="2">
            <text:p text:style-name="P229">院<text:s text:c="2"/>長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>系主任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指導老師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校<text:s text:c="2"/>長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>教務長</text:p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會計主任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soft-page-break/>
      <text:p text:style-name="P254">明志科技大學機械工程系學生國外短期研究計畫書撰寫說明</text:p>
      <text:p text:style-name="P255"/>
      <text:p text:style-name="P256">申請人對研究計畫說明，請詳盡填寫以利審查，內容請儘可能包括下列諸要點：</text:p>
      <text:list text:style-name="LFO3" text:continue-numbering="true">
        <text:list-item>
          <text:p text:style-name="P257">研究主題</text:p>
        </text:list-item>
        <text:list-item>
          <text:p text:style-name="P258">研究方法</text:p>
        </text:list-item>
        <text:list-item>
          <text:p text:style-name="P259">研究步驟</text:p>
        </text:list-item>
        <text:list-item>
          <text:p text:style-name="P260">個人對研究問題之重要性、背景與任務之認識。</text:p>
        </text:list-item>
      </text:list>
      <text:p text:style-name="P261">5.<text:tab/>擬前往研究機構與完成研究計畫之相關性及可提供之配合措施等。</text:p>
      <text:p text:style-name="P262"/>
      <text:p text:style-name="P263"/>
      <text:soft-page-break/>
      <text:p text:style-name="P264"><text:span text:style-name="T265">明志科技大學</text:span><text:span text:style-name="T266">機械工程系</text:span><text:span text:style-name="T267">學生</text:span><text:span text:style-name="T268">國外短期研究</text:span><text:span text:style-name="T269">活動</text:span><text:span text:style-name="T270">報告（封面）</text:span></text:p>
      <text:p text:style-name="P271"><text:s text:c="57"/><text:s/><text:s text:c="2"/>年 <text:s text:c="3"/>月 <text:s text:c="3"/>日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申請人姓名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班級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學號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短期</text:span><text:span text:style-name="T297">研究所屬之學校機構與國家</text:span></text:p>
          </table:table-cell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研究計畫</text:p>
            <text:p text:style-name="P303"><text:span text:style-name="T304">名稱</text:span></text:p>
          </table:table-cell>
          <table:table-cell table:style-name="TableCell305" table:number-columns-spanned="6">
            <text:p text:style-name="P306">中文：</text:p>
            <text:p text:style-name="P307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活動時間</text:p>
          </table:table-cell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校 <text:s text:c="4"/>長</text:p>
          </table:table-cell>
          <table:covered-table-cell/>
          <table:covered-table-cell/>
          <table:covered-table-cell/>
          <table:table-cell table:style-name="TableCell316">
            <text:p text:style-name="P317">指導教師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4" table:number-rows-spanned="3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>系主任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>
            <text:p text:style-name="P330"><text:span text:style-name="T331">院 <text:s text:c="3"/>長</text:span>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/>
          <table:covered-table-cell/>
          <table:table-cell table:style-name="TableCell336">
            <text:p text:style-name="P337">教 務 長</text:p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7">
            <text:p text:style-name="P342">【說明】報告內容由次頁開始，應包括下列各項：</text:p>
            <text:list text:style-name="LFO2" text:continue-numbering="true">
              <text:list-item>
                <text:p text:style-name="P343">出席會議(活動)經過</text:p>
              </text:list-item>
              <text:list-item>
                <text:p text:style-name="P344">參會會議(活動)之心得與建議</text:p>
              </text:list-item>
              <text:list-item>
                <text:p text:style-name="P345">參觀活動（無本項活動者免填）</text:p>
              </text:list-item>
              <text:list-item>
                <text:p text:style-name="P346">攜回資料名稱及內容</text:p>
              </text:list-item>
              <text:list-item>
                <text:p text:style-name="P347">其它</text:p>
              </text:list-item>
            </text:list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style:font-name-complex="Ari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9173in" fo:margin-bottom="0.5909in" fo:margin-right="0.850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right"/>
      </style:page-layout-properties>
    </style:page-layout>
    <style:page-layout style:name="PL1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an-Lin</meta:initial-creator>
    <dc:creator>莊絜雲</dc:creator>
    <meta:creation-date>2018-06-22T01:05:00Z</meta:creation-date>
    <dc:date>2018-06-22T01:05:00Z</dc:date>
    <meta:template xlink:href="Normal" xlink:type="simple"/>
    <meta:editing-cycles>2</meta:editing-cycles>
    <meta:editing-duration>PT0S</meta:editing-duration>
    <meta:document-statistic meta:page-count="3" meta:paragraph-count="2" meta:word-count="165" meta:character-count="1106" meta:row-count="7" meta:non-whitespace-character-count="943"/>
  </office:meta>
</office:document-meta>
</file>