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3312in"/>
    </style:style>
    <style:style style:name="TableColumn20" style:family="table-column">
      <style:table-column-properties style:column-width="0.1604in"/>
    </style:style>
    <style:style style:name="TableColumn21" style:family="table-column">
      <style:table-column-properties style:column-width="0.1972in"/>
    </style:style>
    <style:style style:name="TableColumn22" style:family="table-column">
      <style:table-column-properties style:column-width="0.1944in"/>
    </style:style>
    <style:style style:name="TableColumn23" style:family="table-column">
      <style:table-column-properties style:column-width="0.2979in"/>
    </style:style>
    <style:style style:name="TableColumn24" style:family="table-column">
      <style:table-column-properties style:column-width="0.8527in"/>
    </style:style>
    <style:style style:name="Table10" style:family="table">
      <style:table-properties style:width="6.73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Times New Roman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21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78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letter-kerning="false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21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96" style:family="table-row">
      <style:table-row-properties style:min-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06" style:family="table-row">
      <style:table-row-properties style:min-row-height="0.5902in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fo:margin-bottom="0.125in"/>
      <style:text-properties style:font-name="Times New Roman" style:font-name-asian="標楷體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2604in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/>
      <style:text-properties style:font-name="Times New Roman" style:font-name-asian="標楷體" style:letter-kerning="false" style:font-size-complex="12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22" style:family="table-row">
      <style:table-row-properties style:min-row-height="0.2291in"/>
    </style:style>
    <style:style style:name="P123" style:parent-style-name="內文" style:family="paragraph">
      <style:paragraph-properties fo:text-align="center" fo:margin-top="0.125in" fo:margin-bottom="0.125in"/>
      <style:text-properties style:font-name="Times New Roman" style:font-name-asian="標楷體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3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3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36" style:family="table-row">
      <style:table-row-properties style:min-row-height="0.78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margin-bottom="0.125in"/>
      <style:text-properties style:font-name="Times New Roman"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60" style:family="table-row">
      <style:table-row-properties style:min-row-height="0.78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fo:margin-bottom="0.125in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letter-kerning="false" style:font-size-complex="12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87" style:family="table-row">
      <style:table-row-properties style:min-row-height="0.78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margin-bottom="0.125in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letter-kerning="false" style:font-size-complex="12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214" style:family="table-row">
      <style:table-row-properties style:min-row-height="0.78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margin-bottom="0.125in"/>
    </style:style>
    <style:style style:name="T217" style:parent-style-name="預設段落字型" style:family="text">
      <style:text-properties style:font-name="Times New Roman" style:font-name-asian="標楷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letter-kerning="false" style:font-size-complex="12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241" style:family="table-row">
      <style:table-row-properties style:min-row-height="0.7875in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125in" fo:margin-bottom="0.125in"/>
    </style:style>
    <style:style style:name="T244" style:parent-style-name="預設段落字型" style:family="text">
      <style:text-properties style:font-name="Times New Roman" style:font-name-asian="標楷體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letter-kerning="false" style:font-size-complex="12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Times New Roman" style:font-name-asian="標楷體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Times New Roman" style:font-name-asian="標楷體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268" style:parent-style-name="內文" style:family="paragraph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機械工程系四技工讀單位分配</text:span><text:span text:style-name="T3">志願</text:span><text:span text:style-name="T4">表</text:span><text:span text:style-name="T5"><text:s text:c="4"/></text:span><text:span text:style-name="T6"><text:s/></text:span><text:span text:style-name="T7"><text:s text:c="4"/></text:span><text:span text:style-name="T8"><text:s text:c="3"/></text:span><text:span text:style-name="T9">學年度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填表日期</text:p>
          </table:table-cell>
          <table:table-cell table:style-name="TableCell28" table:number-columns-spanned="2">
            <text:p text:style-name="P29">年<text:s text:c="2"/>月<text:s text:c="2"/>日</text:p>
          </table:table-cell>
          <table:covered-table-cell/>
          <table:table-cell table:style-name="TableCell30">
            <text:p text:style-name="P31">班級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姓名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操行成績</text:p>
          </table:table-cell>
          <table:table-cell table:style-name="TableCell45" table:number-columns-spanned="7">
            <text:p text:style-name="P46"><text:span text:style-name="T47">一</text:span><text:span text:style-name="T48">上：</text:span><text:span text:style-name="T49"><text:s text:c="9"/></text:span><text:span text:style-name="T50">，</text:span><text:span text:style-name="T51">一</text:span><text:span text:style-name="T52">下：</text:span><text:span text:style-name="T53"><text:s text:c="8"/></text:span></text:p>
            <text:p text:style-name="P54"><text:span text:style-name="T55">二上：</text:span><text:span text:style-name="T56"><text:s text:c="9"/></text:span><text:span text:style-name="T57">，二下：</text:span><text:span text:style-name="T58"><text:s text:c="8"/></text:span><text:span text:style-name="T59">(</text:span><text:span text:style-name="T60">計算至</text:span><text:span text:style-name="T61">5</text:span><text:span text:style-name="T62">月底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平均</text:span>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學業成績</text:p>
          </table:table-cell>
          <table:table-cell table:style-name="TableCell72" table:number-columns-spanned="7">
            <text:p text:style-name="P73"><text:span text:style-name="T74">一</text:span><text:span text:style-name="T75">上：</text:span><text:span text:style-name="T76"><text:s text:c="9"/></text:span><text:span text:style-name="T77">，</text:span><text:span text:style-name="T78">一</text:span><text:span text:style-name="T79">下：</text:span><text:span text:style-name="T80"><text:s text:c="8"/></text:span></text:p>
            <text:p text:style-name="P81"><text:span text:style-name="T82">二上：</text:span><text:span text:style-name="T83"><text:s text:c="5"/></text:span><text:span text:style-name="T84"><text:s text:c="3"/></text:span><text:span text:style-name="T85"><text:s/></text:span><text:span text:style-name="T86">，二下：</text:span><text:span text:style-name="T87"><text:s text:c="8"/></text:span><text:span text:style-name="T88">(</text:span><text:span text:style-name="T89">期中考</text:span><text:span text:style-name="T90">成績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平均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特殊專長</text:p>
          </table:table-cell>
          <table:table-cell table:style-name="TableCell99" table:number-columns-spanned="1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獲得證照</text:p>
          </table:table-cell>
          <table:table-cell table:style-name="TableCell104" table:number-columns-spanned="13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導師附註</text:p>
          </table:table-cell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<text:span text:style-name="T113">請附</text:span><text:span text:style-name="T114">自傳履歷表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原志願</text:p>
          </table:table-cell>
          <table:table-cell table:style-name="TableCell118" table:number-columns-spanned="6">
            <text:p text:style-name="P119">學生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導師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實際志願</text:p>
          </table:table-cell>
          <table:table-cell table:style-name="TableCell126" table:number-columns-spanned="5">
            <text:p text:style-name="P127">公司名稱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專長是否</text:p>
            <text:p text:style-name="P130">符合</text:p>
          </table:table-cell>
          <table:covered-table-cell/>
          <table:table-cell table:style-name="TableCell131" table:number-columns-spanned="4">
            <text:p text:style-name="P132">本志願是否成立</text:p>
          </table:table-cell>
          <table:covered-table-cell/>
          <table:covered-table-cell/>
          <table:covered-table-cell/>
          <table:table-cell table:style-name="TableCell133">
            <text:p text:style-name="P134">導師</text:p>
            <text:p text:style-name="P135">簽名</text:p>
          </table:table-cell>
        </table:table-row>
        <table:table-row table:style-name="TableRow136">
          <table:table-cell table:style-name="TableCell137">
            <text:p text:style-name="P138">第1志願</text:p>
          </table:table-cell>
          <table:table-cell table:style-name="TableCell139">
            <text:p text:style-name="P140"><text:span text:style-name="T141">第</text:span><text:span text:style-name="T142"><text:s text:c="6"/></text:span><text:span text:style-name="T143">志願</text:span>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□符合</text:p>
            <text:p text:style-name="P148"><text:span text:style-name="T149">□</text:span><text:span text:style-name="T150">不</text:span><text:span text:style-name="T151">符合</text:span></text:p>
          </table:table-cell>
          <table:covered-table-cell/>
          <table:table-cell table:style-name="TableCell152" table:number-columns-spanned="4">
            <text:p text:style-name="P153">□成立</text:p>
            <text:p text:style-name="P154"><text:span text:style-name="T155">□</text:span><text:span text:style-name="T156">不</text:span><text:span text:style-name="T157">成立</text:span>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第</text:span><text:span text:style-name="T164">2</text:span><text:span text:style-name="T165">志願</text:span></text:p>
          </table:table-cell>
          <table:table-cell table:style-name="TableCell166">
            <text:p text:style-name="P167"><text:span text:style-name="T168">第</text:span><text:span text:style-name="T169"><text:s text:c="6"/></text:span><text:span text:style-name="T170">志願</text:span>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□符合</text:p>
            <text:p text:style-name="P175"><text:span text:style-name="T176">□</text:span><text:span text:style-name="T177">不</text:span><text:span text:style-name="T178">符合</text:span></text:p>
          </table:table-cell>
          <table:covered-table-cell/>
          <table:table-cell table:style-name="TableCell179" table:number-columns-spanned="4">
            <text:p text:style-name="P180">□成立</text:p>
            <text:p text:style-name="P181"><text:span text:style-name="T182">□</text:span><text:span text:style-name="T183">不</text:span><text:span text:style-name="T184">成立</text:span>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第</text:span><text:span text:style-name="T191">3</text:span><text:span text:style-name="T192">志願</text:span></text:p>
          </table:table-cell>
          <table:table-cell table:style-name="TableCell193">
            <text:p text:style-name="P194"><text:span text:style-name="T195">第</text:span><text:span text:style-name="T196"><text:s text:c="6"/></text:span><text:span text:style-name="T197">志願</text:span>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□符合</text:p>
            <text:p text:style-name="P202"><text:span text:style-name="T203">□</text:span><text:span text:style-name="T204">不</text:span><text:span text:style-name="T205">符合</text:span></text:p>
          </table:table-cell>
          <table:covered-table-cell/>
          <table:table-cell table:style-name="TableCell206" table:number-columns-spanned="4">
            <text:p text:style-name="P207">□成立</text:p>
            <text:p text:style-name="P208"><text:span text:style-name="T209">□</text:span><text:span text:style-name="T210">不</text:span><text:span text:style-name="T211">成立</text:span>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第</text:span><text:span text:style-name="T218">4</text:span><text:span text:style-name="T219">志願</text:span></text:p>
          </table:table-cell>
          <table:table-cell table:style-name="TableCell220">
            <text:p text:style-name="P221"><text:span text:style-name="T222">第</text:span><text:span text:style-name="T223"><text:s text:c="6"/></text:span><text:span text:style-name="T224">志願</text:span></text:p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□符合</text:p>
            <text:p text:style-name="P229"><text:span text:style-name="T230">□</text:span><text:span text:style-name="T231">不</text:span><text:span text:style-name="T232">符合</text:span></text:p>
          </table:table-cell>
          <table:covered-table-cell/>
          <table:table-cell table:style-name="TableCell233" table:number-columns-spanned="4">
            <text:p text:style-name="P234">□成立</text:p>
            <text:p text:style-name="P235"><text:span text:style-name="T236">□</text:span><text:span text:style-name="T237">不</text:span><text:span text:style-name="T238">成立</text:span></text:p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第</text:span><text:span text:style-name="T245">5</text:span><text:span text:style-name="T246">志願</text:span></text:p>
          </table:table-cell>
          <table:table-cell table:style-name="TableCell247">
            <text:p text:style-name="P248"><text:span text:style-name="T249">第</text:span><text:span text:style-name="T250"><text:s text:c="6"/></text:span><text:span text:style-name="T251">志願</text:span></text:p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□符合</text:p>
            <text:p text:style-name="P256"><text:span text:style-name="T257">□</text:span><text:span text:style-name="T258">不</text:span><text:span text:style-name="T259">符合</text:span></text:p>
          </table:table-cell>
          <table:covered-table-cell/>
          <table:table-cell table:style-name="TableCell260" table:number-columns-spanned="4">
            <text:p text:style-name="P261">□成立</text:p>
            <text:p text:style-name="P262"><text:span text:style-name="T263">□</text:span><text:span text:style-name="T264">不</text:span><text:span text:style-name="T265">成立</text:span></text:p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</table:table>
      <text:p text:style-name="P268">註：1.以操行平均分數排序，操行平均分數相同時以學業成績排序。</text:p>
      <text:p text:style-name="內文"><text:span text:style-name="T269"><text:s text:c="4"/></text:span><text:span text:style-name="T270">2.</text:span><text:span text:style-name="T271"><text:s/></text:span><text:span text:style-name="T272">實際志願</text:span><text:span text:style-name="T273">：學生可參與面試機會時成立之。</text:span><text:span text:style-name="T274">101</text:span><text:span text:style-name="T275">年以</text:span><text:span text:style-name="T276">2</text:span><text:span text:style-name="T277">個</text:span><text:span text:style-name="T278">實際志願</text:span><text:span text:style-name="T279">執行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an-Lin</meta:initial-creator>
    <dc:creator>莊絜雲</dc:creator>
    <meta:creation-date>2018-02-05T05:32:00Z</meta:creation-date>
    <dc:date>2018-02-05T05:32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