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="新細明體" style:font-name-complex="新細明體"/>
    </style:style>
    <style:style style:name="P21" style:parent-style-name="內文" style:family="paragraph">
      <style:text-properties style:font-name="新細明體" style:font-name-complex="新細明體"/>
    </style:style>
    <style:style style:name="P22" style:parent-style-name="內文" style:family="paragraph">
      <style:text-properties style:font-name="新細明體" style:font-name-complex="新細明體"/>
    </style:style>
    <style:style style:name="P23" style:parent-style-name="內文" style:family="paragraph">
      <style:text-properties style:font-name="新細明體" style:font-name-complex="新細明體"/>
    </style:style>
    <style:style style:name="P24" style:parent-style-name="內文" style:family="paragraph">
      <style:text-properties style:font-name="新細明體" style:font-name-complex="新細明體"/>
    </style:style>
    <style:style style:name="P25" style:parent-style-name="內文" style:family="paragraph">
      <style:text-properties style:font-name="新細明體" style:font-name-complex="新細明體"/>
    </style:style>
    <style:style style:name="P26" style:parent-style-name="內文" style:family="paragraph">
      <style:text-properties style:font-name="新細明體" style:font-name-complex="新細明體"/>
    </style:style>
    <style:style style:name="P27" style:parent-style-name="內文" style:family="paragraph">
      <style:text-properties style:font-name="新細明體" style:font-name-complex="新細明體"/>
    </style:style>
    <style:style style:name="P28" style:parent-style-name="內文" style:family="paragraph">
      <style:text-properties style:font-name="新細明體" style:font-name-complex="新細明體"/>
    </style:style>
    <style:style style:name="P29" style:parent-style-name="內文" style:family="paragraph">
      <style:text-properties style:font-name="新細明體" style:font-name-complex="新細明體"/>
    </style:style>
    <style:style style:name="P30" style:parent-style-name="內文" style:family="paragraph">
      <style:text-properties style:font-name="新細明體" style:font-name-complex="新細明體"/>
    </style:style>
    <style:style style:name="P31" style:parent-style-name="內文" style:family="paragraph">
      <style:text-properties style:font-name="新細明體" style:font-name-complex="新細明體"/>
    </style:style>
    <style:style style:name="P32" style:parent-style-name="內文" style:family="paragraph">
      <style:text-properties style:font-name="新細明體" style:font-name-complex="新細明體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</text:p>
      <text:p text:style-name="P2">機械工程系機械與機電工程碩士班</text:p>
      <text:p text:style-name="P3">論文計畫(初試)成績評定單</text:p>
      <text:p text:style-name="內文"><text:span text:style-name="T4">機械工程系機械與機電工程碩士班</text:span><text:span text:style-name="T5"><text:s text:c="10"/></text:span><text:span text:style-name="T6">君</text:span><text:span text:style-name="T7">所提之</text:span></text:p>
      <text:p text:style-name="P8"><text:span text:style-name="T9">論文（題目）</text:span></text:p>
      <text:p text:style-name="內文"><text:span text:style-name="T10">經本</text:span><text:span text:style-name="T11">論文</text:span><text:span text:style-name="T12">計畫</text:span><text:span text:style-name="T13">(</text:span><text:span text:style-name="T14">初試</text:span><text:span text:style-name="T15">)</text:span><text:span text:style-name="T16">審核委員評定成績為</text:span><text:span text:style-name="T17"><text:s text:c="8"/></text:span><text:span text:style-name="T18">分</text:span></text:p>
      <text:p text:style-name="P19">建議事項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論文計畫(初試)審核委員會</text:p>
      <text:p text:style-name="內文"><text:span text:style-name="T34">委員</text:span><text:span text:style-name="T35"><text:s text:c="14"/></text:span><text:span text:style-name="T36">（簽章）</text:span></text:p>
      <text:p text:style-name="P37"><text:span text:style-name="T38">中華民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<text:p text:style-name="P45">說明：</text:p>
      <text:list text:style-name="LFO1" text:continue-numbering="true">
        <text:list-item>
          <text:p text:style-name="P46">現場評定成績用，每位初試委員一張。</text:p>
        </text:list-item>
        <text:list-item>
          <text:p text:style-name="P47"><text:span text:style-name="T48">成績以七十分為及格，一百分為滿分。</text:span></text:p>
        </text:list-item>
        <text:list-item>
          <text:p text:style-name="P49"><text:span text:style-name="T50">成績評定後，本單交召集人辦理總成績結算，並彙送</text:span><text:span text:style-name="T51">系</text:span><text:span text:style-name="T52">辦公室存查。</text:span></text:p>
        </text:list-item>
        <text:list-item>
          <text:p text:style-name="P53"><text:span text:style-name="T54">建議事項部分請印送</text:span><text:span text:style-name="T55">碩士</text:span><text:span text:style-name="T56">生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莊絜雲</dc:creator>
    <meta:creation-date>2018-02-05T02:56:00Z</meta:creation-date>
    <dc:date>2018-02-05T02:56:00Z</dc:date>
    <meta:print-date>2005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